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4"/>
    <style:style style:name="ce2" style:family="table-cell" style:parent-style-name="Default">
      <style:text-properties style:font-name="Bitstream Vera Serif"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3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office:value-type="string">
            <text:p>Names</text:p>
          </table:table-cell>
          <table:table-cell table:style-name="Default" office:value-type="string">
            <text:p>Cost</text:p>
          </table:table-cell>
          <table:table-cell table:style-name="Default" office:value-type="string">
            <text:p>Tax Percent</text:p>
          </table:table-cell>
          <table:table-cell office:value-type="string">
            <text:p>Tax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Judy</text:p>
          </table:table-cell>
          <table:table-cell office:value-type="currency" office:currency="USD" office:value="28.13">
            <text:p>$28.13</text:p>
          </table:table-cell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percentage" office:value="0.02">
            <text:p>2.00%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>
            <text:p>Total</text:p>
          </table:table-cell>
          <table:table-cell table:style-name="Default"/>
          <table:table-cell office:value-type="string">
            <text:p>Total Tax</text:p>
          </table:table-cell>
          <table:table-cell/>
          <table:table-cell office:value-type="string">
            <text:p>Total Cost</text:p>
          </table:table-cell>
        </table:table-row>
        <table:table-row table:style-name="ro1">
          <table:table-cell/>
          <table:table-cell table:style-name="Default" table:formula="oooc:=SUM([.B3:.B13])" office:value-type="currency" office:currency="USD" office:value="28.13">
            <text:p>$28.13</text:p>
          </table:table-cell>
          <table:table-cell table:style-name="Default"/>
          <table:table-cell table:formula="oooc:=SUM ([.D3:.D12])" office:value-type="float" office:value="0">
            <text:p>0</text:p>
          </table:table-cell>
          <table:table-cell/>
          <table:table-cell table:formula="oooc:= SUM ([.B16];[.D16])" office:value-type="currency" office:currency="USD" office:value="28.13">
            <text:p>$28.13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office:value-type="percentage" office:value="0.02">
            <text:p>2.00%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IV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23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1-21T19:51:47</meta:creation-date>
    <dc:date>2012-11-21T23:27:46</dc:date>
    <dc:language>en-US</dc:language>
    <meta:editing-cycles>3</meta:editing-cycles>
    <meta:editing-duration>PT52M21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