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Name</text:p>
      <text:p text:style-name="Standard">Title</text:p>
      <text:p text:style-name="Standard"/>
      <text:p text:style-name="Standard">I wantt you to be abel to read thys. <text:s/>Can you run the spel chek? <text:s/>Can you use a thesarus? <text:s text:c="2"/>This asinment was made so that you could lern how to eddit a documint. <text:s/>When the speling is bad, it may be hard to read at furst, but when it is fixd, it will be much esier. <text:s/>Now I am going to telll you a storie about ham.</text:p>
      <text:p text:style-name="Standard"/>
      <text:p text:style-name="Standard">The kittenn said to the pupy, “Piggi menshuned that he was going to the stor for some ham.” <text:s/>I said, “You're a pig, Piggi. <text:s/>You shudn't eat ham. <text:s/>That's sik.” <text:s/>But Piggi said, “I dont eat it. <text:s/>I bribe the wulf so he wont eat me.” <text:s/>Kittenn said, “I stilll thougt it was wierd.” <text:s/></text:p>
      <text:p text:style-name="Standard"/>
      <text:p text:style-name="Standard">I hope you like my storie. <text:s/>It is about anamals. <text:s/>Sometimez it's stranje that anamals eat anamals. <text:s/>But the wulf ate the ham. <text:s/>The piggi said the wulf would eat the ham, but I like ham too. <text:s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ird Roberts</meta:initial-creator>
    <meta:creation-date>2012-09-17T19:35:21.79</meta:creation-date>
    <dc:date>2012-09-17T22:00:22.22</dc:date>
    <dc:creator>Laird Roberts</dc:creator>
    <meta:editing-duration>PT02H06M39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1" meta:paragraph-count="5" meta:word-count="166" meta:character-count="796"/>
  </office:meta>
</office:document-meta>
</file>